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Default" style:family="paragraph">
      <style:text-properties fo:font-size="9.5pt" style:font-size-asian="9.5pt" style:font-size-complex="9.5pt"/>
    </style:style>
    <style:style style:name="P5" style:parent-style-name="Default" style:family="paragraph">
      <style:text-properties fo:font-size="9.5pt" style:font-size-asian="9.5pt" style:font-size-complex="9.5pt"/>
    </style:style>
    <style:style style:name="P6" style:parent-style-name="Default" style:family="paragraph">
      <style:text-properties fo:font-size="9.5pt" style:font-size-asian="9.5pt" style:font-size-complex="9.5pt"/>
    </style:style>
    <style:style style:name="P7" style:parent-style-name="Default" style:family="paragraph">
      <style:text-properties fo:font-size="9.5pt" style:font-size-asian="9.5pt" style:font-size-complex="9.5pt"/>
    </style:style>
    <style:style style:name="P8" style:parent-style-name="Default" style:family="paragraph">
      <style:text-properties fo:font-size="9.5pt" style:font-size-asian="9.5pt" style:font-size-complex="9.5pt"/>
    </style:style>
    <style:style style:name="P9" style:parent-style-name="Default" style:family="paragraph">
      <style:text-properties fo:font-size="9.5pt" style:font-size-asian="9.5pt" style:font-size-complex="9.5pt"/>
    </style:style>
    <style:style style:name="P10" style:parent-style-name="Default" style:family="paragraph">
      <style:text-properties fo:font-size="9.5pt" style:font-size-asian="9.5pt" style:font-size-complex="9.5pt"/>
    </style:style>
    <style:style style:name="P11" style:parent-style-name="Default" style:family="paragraph">
      <style:text-properties fo:font-size="9.5pt" style:font-size-asian="9.5pt" style:font-size-complex="9.5pt"/>
    </style:style>
    <style:style style:name="P12" style:parent-style-name="Default" style:family="paragraph">
      <style:text-properties fo:font-size="9.5pt" style:font-size-asian="9.5pt" style:font-size-complex="9.5pt"/>
    </style:style>
    <style:style style:name="P13" style:parent-style-name="Default" style:family="paragraph">
      <style:text-properties fo:font-size="9.5pt" style:font-size-asian="9.5pt" style:font-size-complex="9.5pt"/>
    </style:style>
    <style:style style:name="P14" style:parent-style-name="Default" style:family="paragraph">
      <style:text-properties fo:font-size="9.5pt" style:font-size-asian="9.5pt" style:font-size-complex="9.5pt"/>
    </style:style>
    <style:style style:name="P15" style:parent-style-name="Default" style:family="paragraph">
      <style:text-properties fo:font-size="9.5pt" style:font-size-asian="9.5pt" style:font-size-complex="9.5pt"/>
    </style:style>
    <style:style style:name="P16" style:parent-style-name="Default" style:family="paragraph">
      <style:text-properties fo:font-size="9.5pt" style:font-size-asian="9.5pt" style:font-size-complex="9.5pt"/>
    </style:style>
    <style:style style:name="P17" style:parent-style-name="Default" style:family="paragraph">
      <style:text-properties fo:font-size="9.5pt" style:font-size-asian="9.5pt" style:font-size-complex="9.5pt"/>
    </style:style>
    <style:style style:name="P18" style:parent-style-name="Default" style:family="paragraph">
      <style:text-properties fo:font-size="9.5pt" style:font-size-asian="9.5pt" style:font-size-complex="9.5pt"/>
    </style:style>
    <style:style style:name="P19" style:parent-style-name="Default" style:family="paragraph">
      <style:text-properties fo:font-size="9.5pt" style:font-size-asian="9.5pt" style:font-size-complex="9.5pt"/>
    </style:style>
    <style:style style:name="P20" style:parent-style-name="Default" style:family="paragraph">
      <style:text-properties fo:font-size="9.5pt" style:font-size-asian="9.5pt" style:font-size-complex="9.5pt"/>
    </style:style>
    <style:style style:name="P21" style:parent-style-name="Default" style:family="paragraph">
      <style:text-properties fo:font-weight="bold" style:font-weight-asian="bold" style:font-weight-complex="bold" fo:font-size="15.5pt" style:font-size-asian="15.5pt" style:font-size-complex="15.5pt"/>
    </style:style>
    <style:style style:name="P22" style:parent-style-name="Default" style:family="paragraph">
      <style:text-properties fo:font-weight="bold" style:font-weight-asian="bold" style:font-weight-complex="bold" fo:font-size="15.5pt" style:font-size-asian="15.5pt" style:font-size-complex="15.5pt"/>
    </style:style>
    <style:style style:name="P23" style:parent-style-name="Default" style:family="paragraph">
      <style:paragraph-properties fo:text-align="center"/>
      <style:text-properties fo:font-weight="bold" style:font-weight-asian="bold" style:font-weight-complex="bold" fo:font-size="15.5pt" style:font-size-asian="15.5pt" style:font-size-complex="15.5pt"/>
    </style:style>
    <style:style style:name="P2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5" style:parent-style-name="Default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8" style:parent-style-name="Domyślnaczcionkaakapitu" style:family="text">
      <style:text-properties fo:font-size="12.5pt" style:font-size-asian="12.5pt" style:font-size-complex="12.5pt"/>
    </style:style>
    <style:style style:name="P29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P30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P31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P32" style:parent-style-name="Default" style:family="paragraph">
      <style:text-properties fo:font-size="9pt" style:font-size-asian="9pt" style:font-size-complex="9pt"/>
    </style:style>
    <style:style style:name="P33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P34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P36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P37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P38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P39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P40" style:parent-style-name="Default" style:family="paragraph">
      <style:text-properties fo:font-size="9pt" style:font-size-asian="9pt" style:font-size-complex="9pt"/>
    </style:style>
    <style:style style:name="P41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P42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P44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P45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P46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P47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P48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P49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P50" style:parent-style-name="Default" style:family="paragraph">
      <style:text-properties style:font-name="Arial, Arial" style:font-name-asian="Arial, Arial" style:font-name-complex="Arial, Arial" fo:font-size="9.5pt" style:font-size-asian="9.5pt" style:font-size-complex="9.5pt"/>
    </style:style>
    <style:style style:name="P51" style:parent-style-name="Default" style:family="paragraph">
      <style:text-properties fo:font-size="9pt" style:font-size-asian="9pt" style:font-size-complex="9pt"/>
    </style:style>
    <style:style style:name="P5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5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54" style:parent-style-name="Default" style:family="paragraph">
      <style:paragraph-properties fo:line-height="150%"/>
      <style:text-properties fo:font-size="9.5pt" style:font-size-asian="9.5pt" style:font-size-complex="9.5pt"/>
    </style:style>
    <style:style style:name="P55" style:parent-style-name="Default" style:family="paragraph">
      <style:paragraph-properties fo:line-height="150%"/>
      <style:text-properties fo:font-size="9.5pt" style:font-size-asian="9.5pt" style:font-size-complex="9.5pt"/>
    </style:style>
    <style:style style:name="P56" style:parent-style-name="Default" style:family="paragraph">
      <style:paragraph-properties fo:line-height="150%"/>
      <style:text-properties fo:font-size="9.5pt" style:font-size-asian="9.5pt" style:font-size-complex="9.5pt"/>
    </style:style>
    <style:style style:name="P57" style:parent-style-name="Default" style:family="paragraph">
      <style:paragraph-properties fo:line-height="150%"/>
      <style:text-properties fo:font-size="9.5pt" style:font-size-asian="9.5pt" style:font-size-complex="9.5pt"/>
    </style:style>
    <style:style style:name="T58" style:parent-style-name="Domyślnaczcionkaakapitu" style:family="text">
      <style:text-properties fo:font-size="9.5pt" style:font-size-asian="9.5pt" style:font-size-complex="9.5pt"/>
    </style:style>
  </office:automatic-styles>
  <office:body>
    <office:text text:use-soft-page-breaks="true">
      <text:p text:style-name="P1"/>
      <text:p text:style-name="Default"><text:s/><text:span text:style-name="T2">DANE WNIOSKODAWCY: <text:s text:c="58"/>Nowa Karczma</text:span><text:span text:style-name="T3">, ....................................</text:span></text:p>
      <text:p text:style-name="P4"><text:s text:c="176"/>(data)</text:p>
      <text:p text:style-name="P5">.....................................................................</text:p>
      <text:p text:style-name="P6"><text:s/><text:s text:c="21"/>(imię i nazwisko)</text:p>
      <text:p text:style-name="P7"/>
      <text:p text:style-name="P8">......................................................................</text:p>
      <text:p text:style-name="P9"><text:s text:c="13"/>(adres do korespondencji)</text:p>
      <text:p text:style-name="P10"/>
      <text:p text:style-name="P11">......................................................................</text:p>
      <text:p text:style-name="P12"/>
      <text:p text:style-name="P13">…………………………………………….</text:p>
      <text:p text:style-name="P14"><text:s text:c="9"/><text:s text:c="17"/>(nr PESEL)</text:p>
      <text:p text:style-name="P15"/>
      <text:p text:style-name="P16">…………………………………………….</text:p>
      <text:p text:style-name="P17"><text:s text:c="14"/>(nr dowodu osobistego)</text:p>
      <text:p text:style-name="P18"/>
      <text:p text:style-name="P19">……………………………………………..</text:p>
      <text:p text:style-name="P20"><text:s text:c="15"/>(telefon kontaktowy)</text:p>
      <text:p text:style-name="P21"/>
      <text:p text:style-name="P22"/>
      <text:p text:style-name="P23">W N I O S E K</text:p>
      <text:p text:style-name="P24">osoby uprawnionej do otrzymania odpisu aktu stanu cywilnego</text:p>
      <text:p text:style-name="P25"><text:span text:style-name="T26">o udostępnienie aktu stanu<text:s/></text:span><text:span text:style-name="T27">cywilnego w celu samodzielnego wykonania fotokopii</text:span></text:p>
      <text:p text:style-name="Default"/>
      <text:p text:style-name="Default"><text:span text:style-name="T28">AKT: <text:s text:c="10"/>..... <text:s text:c="2"/>URODZENIA <text:s text:c="13"/>….. <text:s text:c="2"/>MAŁŻEŃSTWA <text:s text:c="11"/>…... <text:s/>ZGONU</text:span></text:p>
      <text:p text:style-name="P29"/>
      <text:p text:style-name="P30"/>
      <text:p text:style-name="P31">1.......................................................................................................................................................................</text:p>
      <text:p text:style-name="P32"><text:s text:c="28"/>imię i nazwisko osoby, której dotyczy akt (w przypadku aktu urodzenia nazwisko rodowe)</text:p>
      <text:p text:style-name="P33"/>
      <text:p text:style-name="P34">......................................................................................................................................................................</text:p>
      <text:p text:style-name="Default"><text:span text:style-name="T35"><text:s text:c="51"/>data zdarzenia stopień pokrewieństwa z wnioskodawcą</text:span></text:p>
      <text:p text:style-name="P36"/>
      <text:p text:style-name="P37"/>
      <text:p text:style-name="P38"/>
      <text:p text:style-name="P39">2.......................................................................................................................................................................</text:p>
      <text:p text:style-name="P40"><text:s text:c="28"/>imię i nazwisko osoby, której dotyczy akt (w przypadku aktu urodzenia nazwisko rodowe)</text:p>
      <text:p text:style-name="P41"/>
      <text:p text:style-name="P42">......................................................................................................................................................................</text:p>
      <text:p text:style-name="Default"><text:span text:style-name="T43"><text:s text:c="51"/>data zdarzenia stopień pokrewieństwa z wnioskodawcą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 text:c="99"/>………………………………………………………</text:p>
      <text:p text:style-name="P51"><text:s text:c="134"/>(czytelny podpis wnioskodawcy)</text:p>
      <text:p text:style-name="P52"/>
      <text:p text:style-name="P53">ADNOTACJE URZĘDU:</text:p>
      <text:p text:style-name="P54">Nr aktu: ………………….……………………………</text:p>
      <text:p text:style-name="P55">Dnia …………………………… fotokopie/ę wykonałam/em.</text:p>
      <text:p text:style-name="P56"/>
      <text:p text:style-name="P57">………………………………………...…………</text:p>
      <text:p text:style-name="Default"><text:span text:style-name="T58"><text:s text:c="9"/>(czytelny 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Narloch</meta:initial-creator>
    <dc:creator>Lidia Narloch</dc:creator>
    <meta:creation-date>2021-05-04T09:32:00Z</meta:creation-date>
    <dc:date>2021-05-04T09:32:00Z</dc:date>
    <meta:print-date>2018-04-12T11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8" meta:character-count="2575" meta:row-count="18" meta:non-whitespace-character-count="2212"/>
  </office:meta>
</office:document-meta>
</file>