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2243in"/>
    </style:style>
    <style:style style:name="TableColumn4" style:family="table-column">
      <style:table-column-properties style:column-width="3.2243in"/>
    </style:style>
    <style:style style:name="Table2" style:family="table">
      <style:table-properties style:width="6.4486in" fo:margin-left="0in" table:align="center"/>
    </style:style>
    <style:style style:name="TableRow5" style:family="table-row">
      <style:table-row-properties style:min-row-height="0.20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0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 style:min-row-height="0.20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 style:min-row-height="0.2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20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" style:family="table-row">
      <style:table-row-properties style:min-row-height="0.20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20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0.220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2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20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20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 style:min-row-height="0.2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20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2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20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20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 style:min-row-height="0.20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2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0.2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" style:family="table-row">
      <style:table-row-properties style:min-row-height="0.2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 style:min-row-height="0.20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>
        <style:tab-stops>
          <style:tab-stop style:type="left" style:position="3.9791in"/>
        </style:tab-stops>
      </style:paragraph-properties>
    </style:style>
  </office:automatic-styles>
  <office:body>
    <office:text text:use-soft-page-breaks="true">
      <text:p text:style-name="P1">Produkcja zwierzęca: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odzaj zwierzęcia</text:p>
          </table:table-cell>
          <table:table-cell table:style-name="TableCell8">
            <text:p text:style-name="P9">Liczba zwierząt</text:p>
          </table:table-cell>
        </table:table-row>
        <table:table-row table:style-name="TableRow10">
          <table:table-cell table:style-name="TableCell11">
            <text:p text:style-name="P12">Byki do opasu (pow. 2 lat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Jałówki do opasu (pow. 2 lat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Byczki (1-2 lat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Jałówki (1-2 lat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ielęta (6 m-cy – 1 rok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ielęta (0-6 m-cy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Owce (1 rok i starsze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Jagnięta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Koźlęt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uczniki (pow. 50 kg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Warchlaki (20 kg – 50 kg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osięta od 1 maciory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Brojlery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Gęsi młod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aczki młod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ndyki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Mleko krowi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Mleko owcz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leko kozi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Konie<text:s/></text:p>
          </table:table-cell>
          <table:table-cell table:style-name="TableCell108">
            <text:p text:style-name="P109"/>
          </table:table-cell>
        </table:table-row>
      </table:table>
      <text:p text:style-name="Normalny"/>
      <text:p text:style-name="Normalny"/>
      <text:p text:style-name="Normalny"/>
      <text:p text:style-name="Standard"><text:tab/><text:tab/><text:tab/><text:tab/><text:tab/><text:tab/><text:tab/><text:tab/><text:tab/>…...............................</text:p>
      <text:p text:style-name="Standard"><text:s text:c="115"/>podpis rolnika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Marchewicz</meta:initial-creator>
    <dc:creator>Maria Marchewicz</dc:creator>
    <meta:creation-date>2019-07-05T12:47:00Z</meta:creation-date>
    <dc:date>2019-07-05T12:47:00Z</dc:date>
    <meta:print-date>2018-06-20T10:07:00Z</meta:print-date>
    <meta:template xlink:href="6E2107C" xlink:type="simple"/>
    <meta:editing-cycles>2</meta:editing-cycles>
    <meta:editing-duration>PT0S</meta:editing-duration>
    <meta:document-statistic meta:page-count="1" meta:paragraph-count="1" meta:word-count="86" meta:character-count="603" meta:row-count="4" meta:non-whitespace-character-count="518"/>
  </office:meta>
</office:document-meta>
</file>